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ntheffing voor het veroorzaken van geluidhinder bij het uitvoeren van werkzaamheden aan de weg aan diverse locaties te Maasland, Schipluiden en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luidsontheffing verleend </text:span>
          </text:p>
            <text:p text:style-name="common-al">Op 19 maart 2024 is een ontheffing verleend voor het veroorzaken van geluidhinder bij het uitvoeren van werkzaamheden aan de weg. De ontheffing geldt voor de volgende locaties op 06:00 – 17:00 uur en 19:00 – 06:00 uur:</text:p>
            <text:list text:style-name="id1-3-2-1-1-3">
              <text:list-item text:style-override="id1-3-2-1-1-3-1">
                <text:number>1.</text:number>
                <text:p text:style-name="al">Hofsingel (Maasland): 7 mei 2024 tot en met 16 mei 2024 </text:p>
              </text:list-item>
              <text:list-item text:style-override="id1-3-2-1-1-3-2">
                <text:number>2.</text:number>
                <text:p text:style-name="al">Herenwerf/Herenlaan (Maasland): 8 mei 2024 tot en met 16 mei 2024</text:p>
              </text:list-item>
              <text:list-item text:style-override="id1-3-2-1-1-3-3">
                <text:number>3.</text:number>
                <text:p text:style-name="al">Herenwerf/Burgerweg (Maasland): 8 mei 2024 tot en met 16 mei 2024</text:p>
              </text:list-item>
              <text:list-item text:style-override="id1-3-2-1-1-3-4">
                <text:number>4.</text:number>
                <text:p text:style-name="al">Rotterdamseweg (Schipluiden): 6 mei 2024 tot en met 14 mei 2024</text:p>
              </text:list-item>
              <text:list-item text:style-override="id1-3-2-1-1-3-5">
                <text:number>5.</text:number>
                <text:p text:style-name="al">Noordhoornseweg 39 – 43 (Den Hoorn): 6 mei 2024 tot en met 15 mei 2024</text:p>
              </text:list-item>
              <text:list-item text:style-override="id1-3-2-1-1-3-6">
                <text:number>6.</text:number>
                <text:p text:style-name="al">Noordhoornsweg nabij viaduct (Den Hoorn): 14 mei 2024 tot en met 15 mei 2024</text:p>
              </text:list-item>
              <text:list-item text:style-override="id1-3-2-1-1-3-7">
                <text:number>7.</text:number>
                <text:p text:style-name="al">Lotsweg 8 – 16 (Den Hoorn): 13 mei 2024 tot en met 17 mei 2024</text:p>
              </text:list-item>
              <text:list-item text:style-override="id1-3-2-1-1-3-8">
                <text:number>8.</text:number>
                <text:p text:style-name="al">Lotsweg kruising (Den Hoorn): 13 mei 2024 tot en met 15 mei 2024  </text:p>
              </text:list-item>
            </text:list>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00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0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0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voor het veroorzaken van geluidhinder bij het uitvoeren van werkzaamheden aan de weg aan diverse locaties te Maasland, Schipluiden en Den Hoorn</meta:user-defined>
    <meta:user-defined meta:name="DCTERMS.W3CDTF/DCTERMS.available">2024-05-02</meta:user-defined>
    <meta:user-defined meta:name="DCTERMS.W3CDTF/OVERHEIDop.jaargang">2024</meta:user-defined>
    <meta:user-defined meta:name="OVERHEIDop.publicationIssue">196009</meta:user-defined>
    <meta:user-defined meta:name="OVERHEIDop.GmbID/DC.identifier">gmb-2024-196009</meta:user-defined>
    <meta:user-defined meta:name="OVERHEIDop.versieInformatie"/>
  </office:meta>
</office:document-meta>
</file>