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Spannenburg 1 ,2135 GP, plaatsen van een dakkapel in het voor- en achterdakvlak van de woning, verzenddatum 29-04-2024, zaaknummer 039410467418, DSO nummer 20240304002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6006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00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00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Spannenburg 1 ,2135 GP, plaatsen van een dakkapel in het voor- en achterdakvlak van de woning, verzenddatum 29-04-2024, zaaknummer 039410467418, DSO nummer 2024030400239.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6006</meta:user-defined>
    <meta:user-defined meta:name="OVERHEIDop.GmbID/DC.identifier">gmb-2024-196006</meta:user-defined>
    <meta:user-defined meta:name="OVERHEIDop.versieInformatie"/>
  </office:meta>
</office:document-meta>
</file>