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in- uitrit aan Torenstraat achter 43 – 45 te West-Terschell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25 april 2024, Torenstraat achter 43 – 45 te West-Terschelling, het wijzigen van de in- uitrit, kenmerk Z2024-00197.</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600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0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0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197</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de in- uitrit aan Torenstraat achter 43 – 45 te West-Terschelling</meta:user-defined>
    <meta:user-defined meta:name="DCTERMS.W3CDTF/DCTERMS.available">2024-05-03</meta:user-defined>
    <meta:user-defined meta:name="DCTERMS.W3CDTF/OVERHEIDop.jaargang">2024</meta:user-defined>
    <meta:user-defined meta:name="OVERHEIDop.publicationIssue">196005</meta:user-defined>
    <meta:user-defined meta:name="OVERHEIDop.GmbID/DC.identifier">gmb-2024-196005</meta:user-defined>
    <meta:user-defined meta:name="OVERHEIDop.versieInformatie"/>
  </office:meta>
</office:document-meta>
</file>