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, Bellesloot 1, 1483 XA De Rijp, Verzoeklocatie 2024043001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llesloot 1, 1483 XA De Rijp, Verzoeklocatie 2024043001380<text:span text:style-name="nadrukvet">; </text:span>het plaatsen van een container </text:p>
            <text:p text:style-name="common-al">
            
          </text:p>
            <text:p text:style-name="common-al">Datum ontvangst: 30-04-2024</text:p>
            <text:p text:style-name="common-al">Zaaknummer: 000067444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0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0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4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plaatsen van een container , Bellesloot 1, 1483 XA De Rijp, Verzoeklocatie 2024043001380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04</meta:user-defined>
    <meta:user-defined meta:name="OVERHEIDop.GmbID/DC.identifier">gmb-2024-196004</meta:user-defined>
    <meta:user-defined meta:name="OVERHEIDop.versieInformatie"/>
  </office:meta>
</office:document-meta>
</file>