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oor nevenactiviteiten caravanstalling, trekkershutten, glampingtent, groepsaccomodatie en huisverkoop groetne en fruit aan Bekersberg 6 5688J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oor nevenactiviteiten caravanstalling, trekkershutten, glampingtent, groepsaccomodatie en huisverkoop groenten en fruit aan Bekersberg 6 5688JN Oirschot. Het kenmerk van de gemeente voor deze zaak is 08235171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51713</meta:user-defined>
    <meta:user-defined meta:name="DCTERMS.abstract">afwijken voor nevenactiviteiten caravanstalling, trekkershutten, glampingtent,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oor nevenactiviteiten caravanstalling, trekkershutten, glampingtent, groepsaccomodatie en huisverkoop groetne en fruit aan Bekersberg 6 5688JN Oirscho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599</meta:user-defined>
    <meta:user-defined meta:name="OVERHEIDop.GmbID/DC.identifier">gmb-2024-19599</meta:user-defined>
    <meta:user-defined meta:name="OVERHEIDop.versieInformatie"/>
  </office:meta>
</office:document-meta>
</file>