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Eugénie Prévinaireweg 19, 2151 BA, Kappen van 16 bomen, 30-04-2024, DSO 20240430003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98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8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8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Nieuw-Vennep, Eugénie Prévinaireweg 19, 2151 BA, Kappen van 16 bomen, 30-04-2024, DSO 2024043000343.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988</meta:user-defined>
    <meta:user-defined meta:name="OVERHEIDop.GmbID/DC.identifier">gmb-2024-195988</meta:user-defined>
    <meta:user-defined meta:name="OVERHEIDop.versieInformatie"/>
  </office:meta>
</office:document-meta>
</file>