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woning met carport, tussen Loveren 5 en 7 in Baarle-Nassau-1079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9-04-2024 een aanvraag omgevingsvergunning hebben ontvangen voor het bouwen van een woning met carport op het adres tussen Loveren 5 en 7 in Baarle-Nassau sectie BLE01_C_4353.(1079256) 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59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9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2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woning met carport, tussen Loveren 5 en 7 in Baarle-Nassau-1079256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983</meta:user-defined>
    <meta:user-defined meta:name="OVERHEIDop.GmbID/DC.identifier">gmb-2024-195983</meta:user-defined>
    <meta:user-defined meta:name="OVERHEIDop.versieInformatie"/>
  </office:meta>
</office:document-meta>
</file>