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verse locaties , Kappen van 47 bomen, 30-04-2024, DSO 2024043000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97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7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7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gevraagde omgevingsvergunning, Hoofddorp, diverse locaties , Kappen van 47 bomen, 30-04-2024, DSO 2024043000297.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78</meta:user-defined>
    <meta:user-defined meta:name="OVERHEIDop.GmbID/DC.identifier">gmb-2024-195978</meta:user-defined>
    <meta:user-defined meta:name="OVERHEIDop.versieInformatie"/>
  </office:meta>
</office:document-meta>
</file>