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restylen woningen, 1e Binnenvestgracht Leiden, Kort Galgewat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7162</text:p>
            <text:p text:style-name="common-al">
            <text:span text:style-name="nadrukvet">Ingekomen:</text:span> 30-04-2024</text:p>
            <text:p text:style-name="common-al">
            <text:span text:style-name="nadrukvet">Locatie:</text:span> 1e Binnenvestgracht Leiden, Kort Galgewat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7162" xlink:type="simple">publicatiesomgevingsvergunningen@leiden.nl</text:a> de volgende gegevens:</text:p>
            <text:p text:style-name="common-al">-het kenmerk van de aanvraag: Z/24/36771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97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7162</meta:user-defined>
    <meta:user-defined meta:name="DCTERMS.abstract">verduurzamen en restyl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en restylen woningen, 1e Binnenvestgracht Leiden, Kort Galgewater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238_Samenvatting|exb-2024-17952</meta:user-defined>
    <meta:user-defined meta:name="OVERHEIDop.publicationIssue">195975</meta:user-defined>
    <meta:user-defined meta:name="OVERHEIDop.GmbID/DC.identifier">gmb-2024-195975</meta:user-defined>
    <meta:user-defined meta:name="OVERHEIDop.versieInformatie"/>
  </office:meta>
</office:document-meta>
</file>