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plaatsen van zonnepanelen op een frame op de grond Koehardstraat ongenummerd, Westerbeek (kadastraal OLO00 N 4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een frame op de grond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Koehardstraat ongenummerd, Westerbeek (kadastraal OLO00 N 414)</text:p>
              </text:list-item>
              <text:list-item text:style-override="id1-3-2-1-1-2-4">
                <text:number>•</text:number>
                <text:p text:style-name="al">Zaaknummer: Z2023-00007532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532</meta:user-defined>
    <meta:user-defined meta:name="DCTERMS.abstract">omgevingsvergunning buiten behandeling gelaten voor het plaatsen van zonnepanelen op een frame op de grond Koehardstraat ongenummerd, Westerbeek (kadastraal OLO00 N 414) </meta:user-defined>
    <dc:language>nl</dc:language>
    <meta:user-defined meta:name="OVERHEIDop.locatietype/OVERHEIDop.gebiedsmarkering">Punt</meta:user-defined>
    <meta:user-defined meta:name="DC.title">omgevingsvergunning buiten behandeling gelaten voor het plaatsen van zonnepanelen op een frame op de grond Koehardstraat ongenummerd, Westerbeek (kadastraal OLO00 N 414)</meta:user-defined>
    <meta:user-defined meta:name="OVERHEIDop.datumEindeReactietermijn">2024-06-13</meta:user-defined>
    <meta:user-defined meta:name="OVERHEIDop.terinzageleggingBG">https://jeleefomgeving.nl/inzien/826458385/2bbbf98b-06fc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73</meta:user-defined>
    <meta:user-defined meta:name="OVERHEIDop.GmbID/DC.identifier">gmb-2024-195973</meta:user-defined>
    <meta:user-defined meta:name="OVERHEIDop.versieInformatie"/>
  </office:meta>
</office:document-meta>
</file>