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Pampusstraat 37, 1435 LG, plaatsen van een dakopbouw, 29-04-2024, DSO 2024042901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96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Pampusstraat 37, 1435 LG, plaatsen van een dakopbouw, 29-04-2024, DSO 2024042901652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69</meta:user-defined>
    <meta:user-defined meta:name="OVERHEIDop.GmbID/DC.identifier">gmb-2024-195969</meta:user-defined>
    <meta:user-defined meta:name="OVERHEIDop.versieInformatie"/>
  </office:meta>
</office:document-meta>
</file>