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raderie/Winterfair op 10-11-2024, Saskerstraat 22, 1831 CR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Saskerstraat 22, 1831 CR Koedijk<text:span text:style-name="nadrukvet">; </text:span>Het organiseren van een Braderie/Winterfair op 10-11-2024</text:p>
            <text:p text:style-name="common-al">
            
          </text:p>
            <text:p text:style-name="common-al">Datum ontvangst: 01-04-2024</text:p>
            <text:p text:style-name="common-al">Zaaknummer: 000064727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96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7275</meta:user-defined>
    <dc:language>nl</dc:language>
    <meta:user-defined meta:name="OVERHEIDop.locatietype/OVERHEIDop.gebiedsmarkering">Punt</meta:user-defined>
    <meta:user-defined meta:name="DC.title">Algemene plaatselijke verordening Verleend: Het organiseren van een Braderie/Winterfair op 10-11-2024, Saskerstraat 22, 1831 CR Koed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64</meta:user-defined>
    <meta:user-defined meta:name="OVERHEIDop.GmbID/DC.identifier">gmb-2024-195964</meta:user-defined>
    <meta:user-defined meta:name="OVERHEIDop.versieInformatie"/>
  </office:meta>
</office:document-meta>
</file>