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uyperlaan 22, 1161 XN, realiseren van een Bed &amp; Breakfast, 29-04-2024, DSO 20240429016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9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uyperlaan 22, 1161 XN, realiseren van een Bed &amp; Breakfast, 29-04-2024, DSO 2024042901607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60</meta:user-defined>
    <meta:user-defined meta:name="OVERHEIDop.GmbID/DC.identifier">gmb-2024-195960</meta:user-defined>
    <meta:user-defined meta:name="OVERHEIDop.versieInformatie"/>
  </office:meta>
</office:document-meta>
</file>