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pand ter betrekking van een showroom, werkplaats en ontvangstruimte en het plaatsen van eengevel- en terreinreclame aan Bornholm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29 te Groningen</text:p>
                  </table:table-cell>
                  <table:table-cell table:style-name="entry" table:number-rows-spanned="1" table:number-columns-spanned="1">
                    <text:p text:style-name="table_al">9723 AW</text:p>
                  </table:table-cell>
                  <table:table-cell table:style-name="entry" table:number-rows-spanned="1" table:number-columns-spanned="1">
                    <text:p text:style-name="table_al">uitbreiden pand t.b.v. showroom, werkplaats en ontvangstruimte en plaatsen gevel- en terreinreclame (verzenddatum 26-04-2024, dossiernummer 2023785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8502</meta:user-defined>
    <dc:language>nl</dc:language>
    <meta:user-defined meta:name="OVERHEIDop.locatietype/OVERHEIDop.gebiedsmarkering">Adres</meta:user-defined>
    <meta:user-defined meta:name="DC.title">Toestemming voor het uitbreiden van een pand ter betrekking van een showroom, werkplaats en ontvangstruimte en het plaatsen van eengevel- en terreinreclame aan Bornholmstraat 29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58</meta:user-defined>
    <meta:user-defined meta:name="OVERHEIDop.GmbID/DC.identifier">gmb-2024-195958</meta:user-defined>
    <meta:user-defined meta:name="OVERHEIDop.versieInformatie"/>
  </office:meta>
</office:document-meta>
</file>