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Steenstraat 108-1 1072NR Amsterdam, Eerste Jan Steenstraat 108-2 1072NR Amsterdam, Eerste Jan Steenstraat 108-3 1072NR Amsterdam, Eerste Jan Steenstraat 108-H 1072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in de voorgevel van het gebouw.</text:p>
            <text:p text:style-name="common-al">Besluit: verleend</text:p>
            <text:p text:style-name="common-al">Besluit verzonden op: 24-04-2024</text:p>
            <text:p text:style-name="common-al">Zaakadres: Eerste Jan Steenstraat 108-1 1072NR Amsterdam, Eerste Jan Steenstraat 108-2 1072NR Amsterdam, Eerste Jan Steenstraat 108-3 1072NR Amsterdam, Eerste Jan Steenstraat 108-H 1072NR Amsterdam</text:p>
            <text:p text:style-name="common-al">Zaaknummer: Z2024-003586</text:p>
            <text:p text:style-name="common-al">DSO-nummer: 20240222001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35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86</meta:user-defined>
    <meta:user-defined meta:name="DCTERMS.abstract">veranderen en vernieuwen van de kozijn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n Steenstraat 108-1 1072NR Amsterdam, Eerste Jan Steenstraat 108-2 1072NR Amsterdam, Eerste Jan Steenstraat 108-3 1072NR Amsterdam, Eerste Jan Steenstraat 108-H 1072NR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57</meta:user-defined>
    <meta:user-defined meta:name="OVERHEIDop.GmbID/DC.identifier">gmb-2024-195957</meta:user-defined>
    <meta:user-defined meta:name="OVERHEIDop.versieInformatie"/>
  </office:meta>
</office:document-meta>
</file>