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5752S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3 besloten om de beslistermijn voor de aanvraag omgevingsvergunning voor het aanleggen van een natuurvriendelijke oever aan De Vlier op 
    de locatie 5752SC te verlengen met een periode van maximaal 6 weken. De zaak is geregistreerd onder nummer HZ-2023-1096. 
    De aanvraag is ingediend voor de activiteit(en):</text:p>
            <text:p text:style-name="common-al">Werk of werkzaamheden uitvoeren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5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HZ-2023-1096</meta:user-defined>
    <meta:user-defined meta:name="DCTERMS.abstract">het aanleggen van een natuurvriendelijke oever aan De Vlier</meta:user-defined>
    <dc:language>nl</dc:language>
    <meta:user-defined meta:name="OVERHEIDop.locatietype/OVERHEIDop.gebiedsmarkering">Punt</meta:user-defined>
    <meta:user-defined meta:name="DC.title">Kennisgeving besluit verlenging beslistermijn 5752SC</meta:user-defined>
    <meta:user-defined meta:name="OVERHEIDop.datumEindeReactietermijn">2024-03-05</meta:user-defined>
    <meta:user-defined meta:name="OVERHEIDop.terinzageleggingBG">https://mijnpublicaties.nl/Publicatie/003eb0d7-2f43-4f2e-c33d-08dbf64764af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94</meta:user-defined>
    <meta:user-defined meta:name="OVERHEIDop.GmbID/DC.identifier">gmb-2024-19594</meta:user-defined>
    <meta:user-defined meta:name="OVERHEIDop.versieInformatie"/>
  </office:meta>
</office:document-meta>
</file>