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lein Zundertseweg 2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30325</text:p>
            <text:p text:style-name="common-al">Locatie: Klein Zundertseweg 2 te Sprundel</text:p>
            <text:p text:style-name="common-al">Projectomschrijving: het bouwen van een berging en afwijken van het bestemmingsplan</text:p>
            <text:p text:style-name="common-al">Activiteit(en): afwijken bestemmingsplan</text:p>
            <text:p text:style-name="common-al">Beschikking verstuurd: 30 april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593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3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3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Klein Zundertseweg 2 te Sprundel</meta:user-defined>
    <meta:user-defined meta:name="DCTERMS.W3CDTF/DCTERMS.available">2024-05-08</meta:user-defined>
    <meta:user-defined meta:name="DCTERMS.W3CDTF/OVERHEIDop.jaargang">2024</meta:user-defined>
    <meta:user-defined meta:name="OVERHEIDop.publicationIssue">195939</meta:user-defined>
    <meta:user-defined meta:name="OVERHEIDop.GmbID/DC.identifier">gmb-2024-195939</meta:user-defined>
    <meta:user-defined meta:name="OVERHEIDop.versieInformatie"/>
  </office:meta>
</office:document-meta>
</file>