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lift als interne verbinding tussen 2 bouwdelen, het gebruik voor horeca -5 functie en gevelwijzingen aan Oosterstraat 56, 56a en Gedempte Kattendiep 112, 1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traat 56, 56a en Gedempte Kattendiep 112, 130 te Groningen</text:p>
                  </table:table-cell>
                  <table:table-cell table:style-name="entry" table:number-rows-spanned="1" table:number-columns-spanned="1">
                    <text:p text:style-name="table_al">9711 NX</text:p>
                  </table:table-cell>
                  <table:table-cell table:style-name="entry" table:number-rows-spanned="1" table:number-columns-spanned="1">
                    <text:p text:style-name="table_al">realiseren lift als interne verbinding tussen 2 bouwdelen, gebruik voor horeca -5 functie en gevelwijzingen (vastglas puien v.v. dubbele deurstellen)(ged. wijz. ova-202174439, oosterboog) (verzenddatum 25-04-2024, dossiernummer 20237846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93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3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3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46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een lift als interne verbinding tussen 2 bouwdelen, het gebruik voor horeca -5 functie en gevelwijzingen aan Oosterstraat 56, 56a en Gedempte Kattendiep 112, 130 te Groning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938</meta:user-defined>
    <meta:user-defined meta:name="OVERHEIDop.GmbID/DC.identifier">gmb-2024-195938</meta:user-defined>
    <meta:user-defined meta:name="OVERHEIDop.versieInformatie"/>
  </office:meta>
</office:document-meta>
</file>