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Karel Doormanstraat 4 F-3 te Zandvoort, ingekomen 26 april 2024, zaaknummer ODIJ-Z-24-1405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Karel Doormanstraat 4 F-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59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Karel Doormanstraat 4 F-3 te Zandvoort, ingekomen 26 april 2024, zaaknummer ODIJ-Z-24-140560</meta:user-defined>
    <meta:user-defined meta:name="DCTERMS.W3CDTF/DCTERMS.available">2024-05-02</meta:user-defined>
    <meta:user-defined meta:name="DCTERMS.W3CDTF/OVERHEIDop.jaargang">2024</meta:user-defined>
    <meta:user-defined meta:name="OVERHEIDop.publicationIssue">195937</meta:user-defined>
    <meta:user-defined meta:name="OVERHEIDop.GmbID/DC.identifier">gmb-2024-195937</meta:user-defined>
    <meta:user-defined meta:name="OVERHEIDop.versieInformatie"/>
  </office:meta>
</office:document-meta>
</file>