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Noord 5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4 een aanvraag met zaaknummer <text:span text:style-name="nadrukvet">Z2024-00000767</text:span> hebben ontvangen voor het aanleggen van een inrit op de locatie <text:span text:style-name="nadrukvet">Hoofdweg Noord 54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67</meta:user-defined>
    <meta:user-defined meta:name="DCTERMS.abstract">Ingekomen aanvraag - Hoofdweg Noord 54 in Zuiddorpe</meta:user-defined>
    <dc:language>nl</dc:language>
    <meta:user-defined meta:name="OVERHEIDop.locatietype/OVERHEIDop.gebiedsmarkering">Vlak</meta:user-defined>
    <meta:user-defined meta:name="DC.title">Ingekomen aanvraag - Hoofdweg Noord 54 in Zuiddorp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931</meta:user-defined>
    <meta:user-defined meta:name="OVERHEIDop.GmbID/DC.identifier">gmb-2024-195931</meta:user-defined>
    <meta:user-defined meta:name="OVERHEIDop.versieInformatie"/>
  </office:meta>
</office:document-meta>
</file>