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voorplein Hogeschool Leiden - Zernikedreef t.h.v. Poelweteringpad, Zernikedree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7151</text:p>
            <text:p text:style-name="common-al">
            <text:span text:style-name="nadrukvet">Ingekomen:</text:span> 30-04-2024</text:p>
            <text:p text:style-name="common-al">
            <text:span text:style-name="nadrukvet">Locatie:</text:span> Zernikedree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7151" xlink:type="simple">publicatiesomgevingsvergunningen@leiden.nl</text:a> de volgende gegevens:</text:p>
            <text:p text:style-name="common-al">-het kenmerk van de aanvraag: Z/24/3677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77151</meta:user-defined>
    <meta:user-defined meta:name="DCTERMS.abstract">kappen 3 bomen voorplein Hogeschool Leiden - Zernikedreef t.h.v. Poelwetering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3 bomen voorplein Hogeschool Leiden - Zernikedreef t.h.v. Poelweteringpad, Zernikedreef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236_Samenvatting|exb-2024-17943</meta:user-defined>
    <meta:user-defined meta:name="OVERHEIDop.publicationIssue">195928</meta:user-defined>
    <meta:user-defined meta:name="OVERHEIDop.GmbID/DC.identifier">gmb-2024-195928</meta:user-defined>
    <meta:user-defined meta:name="OVERHEIDop.versieInformatie"/>
  </office:meta>
</office:document-meta>
</file>