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voor het plaatsen van reclame en het vervangen van de pui aan Ginnekenstraat 15 4811J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reclame en het vervangen van de pui aan Ginnekenstraat 15 4811JD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38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38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592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92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92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385</meta:user-defined>
    <meta:user-defined meta:name="DCTERMS.abstract">het plaatsen van reclame en het vervangen van de pui</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omgevingsplanactiviteit voor het plaatsen van reclame en het vervangen van de pui aan Ginnekenstraat 15 4811JD Breda</meta:user-defined>
    <meta:user-defined meta:name="DCTERMS.W3CDTF/DCTERMS.available">2024-05-02</meta:user-defined>
    <meta:user-defined meta:name="DCTERMS.W3CDTF/OVERHEIDop.jaargang">2024</meta:user-defined>
    <meta:user-defined meta:name="OVERHEIDop.publicationIssue">195927</meta:user-defined>
    <meta:user-defined meta:name="OVERHEIDop.GmbID/DC.identifier">gmb-2024-195927</meta:user-defined>
    <meta:user-defined meta:name="OVERHEIDop.versieInformatie"/>
  </office:meta>
</office:document-meta>
</file>