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Gemeente Utrechtse Heuvelrug, Verklaring van geen bezwaar voor de doorkomst van de Maaslandloop op 7 juni 2024 tussen 17:00 uur en 20:00 uur (RX2024-00000798, 30 april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
            <text:span text:style-name="nadrukvet">Gemeente Utrechtse Heuvelrug,</text:span> Verklaring van geen bezwaar voor de doorkomst van de Maaslandloop op 7 juni 2024 tussen 17:00 uur en 20:00 uur (RX2024-00000798, 30 april 2024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95924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924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924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5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X2024-00000798</meta:user-defined>
    <meta:user-defined meta:name="DCTERMS.abstract">Gemeente Utrechtse Heuvelrug, Verklaring van geen bezwaar voor de doorkomst van de Maaslandloop op 7 juni 2024 tussen 17:00 uur en 20:00 uur (RX2024-00000798, 30 april 2024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Gemeente Utrechtse Heuvelrug, Verklaring van geen bezwaar voor de doorkomst van de Maaslandloop op 7 juni 2024 tussen 17:00 uur en 20:00 uur (RX2024-00000798, 30 april 2024)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5924</meta:user-defined>
    <meta:user-defined meta:name="OVERHEIDop.GmbID/DC.identifier">gmb-2024-195924</meta:user-defined>
    <meta:user-defined meta:name="OVERHEIDop.versieInformatie"/>
  </office:meta>
</office:document-meta>
</file>