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verleende omgevingsvergunning Brouwerskolkweg 2 Overveen</text:p>
      <text:section text:name="zakelijke-mededeling_id1-3-2" text:style-name="zakelijke-mededeling">
        <text:section text:name="zakelijke-mededeling-tekst_id1-3-2-1" text:style-name="zakelijke-mededeling-tekst">
          <text:section text:name="tekst_id1-3-2-1-1" text:style-name="tekst">
            <text:p text:style-name="common-al">Op 1 mei 2018 hebben we wij de  de omgevingsvergunning met zaaknummer 256283 (WABO-2018-2019) verleend voor het perceel Brouwerskolkweg 2 te Overveen tot het transformeren van een kantoor naar zes woningen. Onderdeel van deze vergunning zijn zes bergingen behorende bij de zes woningen. </text:p>
            <text:p text:style-name="common-al">Wij hebben de bevoegdheid de vergunning in te trekken  indien er gedurende één jaar geen handelingen zijn verricht met gebruikmaking van de vergunning. Van de vergunning tot het realiseren van de bergingen is ruimschoots 5 jaar lang geen gebruik gemaakt. Voor het onderdeel van de zes bergingen trekken wij de vergunning in. Het besluit is verzonden op 29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9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gedeeltelijke intrekking verleende omgevingsvergunning Brouwerskolkweg 2 Overveen</meta:user-defined>
    <meta:user-defined meta:name="DCTERMS.W3CDTF/DCTERMS.available">2024-05-02</meta:user-defined>
    <meta:user-defined meta:name="DCTERMS.W3CDTF/OVERHEIDop.jaargang">2024</meta:user-defined>
    <meta:user-defined meta:name="OVERHEIDop.publicationIssue">195923</meta:user-defined>
    <meta:user-defined meta:name="OVERHEIDop.GmbID/DC.identifier">gmb-2024-195923</meta:user-defined>
    <meta:user-defined meta:name="OVERHEIDop.versieInformatie"/>
  </office:meta>
</office:document-meta>
</file>