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locatie 2024030701012, Lemmer (LMR01) A 12047: verleende omgevingsvergunning plaatsen van een damwand. (Z.783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Verzoeklocatie 2024030701012, Lemmer (LMR01) A 12047 reguliere procedure</text:span>
          </text:p>
            <text:p text:style-name="common-al">Op 29 april 2024 is een omgevingsvergunning verleend voor de Verzoeklocatie 2024030701012, Lemmer (LMR01) A 12047. De vergunning omvat het plaatsen van een damwand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10 juni 2024]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9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37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4030701012, Lemmer (LMR01) A 12047: verleende omgevingsvergunning plaatsen van een damwand. (Z.78371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22</meta:user-defined>
    <meta:user-defined meta:name="OVERHEIDop.GmbID/DC.identifier">gmb-2024-195922</meta:user-defined>
    <meta:user-defined meta:name="OVERHEIDop.versieInformatie"/>
  </office:meta>
</office:document-meta>
</file>