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voor het mogelijk maken van kamerverhuur aan Brandrodehof 7 4847GE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mogelijk maken van kamerverhuur aan Brandrodehof 7 4847GE Teteringen.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2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2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92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2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1282</meta:user-defined>
    <meta:user-defined meta:name="DCTERMS.abstract">het mogelijk maken van kamerverhuur</meta:user-defined>
    <dc:language>nl</dc:language>
    <meta:user-defined meta:name="DC.title">Omgevingsvergunning verleend voor een buitenplanse omgevingsplanactiviteit voor het mogelijk maken van kamerverhuur aan Brandrodehof 7 4847GE Teteringen</meta:user-defined>
    <meta:user-defined meta:name="OVERHEIDop.locatietype/OVERHEIDop.gebiedsmarkering">GeometrieRef</meta:user-defined>
    <meta:user-defined meta:name="DCTERMS.W3CDTF/DCTERMS.available">2024-05-02</meta:user-defined>
    <meta:user-defined meta:name="DCTERMS.W3CDTF/OVERHEIDop.jaargang">2024</meta:user-defined>
    <meta:user-defined meta:name="OVERHEIDop.externeBijlage">Afwijkvergunning|exb-2024-17942</meta:user-defined>
    <meta:user-defined meta:name="OVERHEIDop.publicationIssue">195921</meta:user-defined>
    <meta:user-defined meta:name="OVERHEIDop.GmbID/DC.identifier">gmb-2024-195921</meta:user-defined>
    <meta:user-defined meta:name="OVERHEIDop.versieInformatie"/>
  </office:meta>
</office:document-meta>
</file>