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se Gat, Doorn, Melding gebruik maken 5 jarige evenementenvergunning voor het houden van Dutch Marines Trail (trailtocht mariniers) op 16 mei 2024 van 06:00 uur tot 17:00 uur (RX2024-00000693, 3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oornse Gat, Doorn, </text:span>Melding gebruik maken 5 jarige evenementenvergunning voor het houden van Dutch Marines Trail (trailtocht mariniers) op 16 mei 2024 van 06:00 uur tot 17:00 uur (RX2024-00000693, 30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59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693</meta:user-defined>
    <meta:user-defined meta:name="DCTERMS.abstract">Doornse Gat, Doorn, Melding gebruik maken 5 jarige evenementenvergunning voor het houden van Dutch Marines Trail (trailtocht mariniers) op 16 mei 2024 van 06:00 uur tot 17:00 uur (RX2024-00000693, 30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se Gat, Doorn, Melding gebruik maken 5 jarige evenementenvergunning voor het houden van Dutch Marines Trail (trailtocht mariniers) op 16 mei 2024 van 06:00 uur tot 17:00 uur (RX2024-00000693, 30 april 202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19</meta:user-defined>
    <meta:user-defined meta:name="OVERHEIDop.GmbID/DC.identifier">gmb-2024-195919</meta:user-defined>
    <meta:user-defined meta:name="OVERHEIDop.versieInformatie"/>
  </office:meta>
</office:document-meta>
</file>