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tting ter hoogte van Abtspoelhof 8 en 11, 2341N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btspoelhof tussen 8 en 11- vervangen schutting (30-04-2024/ Z/24/18740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59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7406</meta:user-defined>
    <meta:user-defined meta:name="DCTERMS.abstract">het vervangen de schutting</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een schutting ter hoogte van Abtspoelhof 8 en 11, 2341NS Oegstgeest</meta:user-defined>
    <meta:user-defined meta:name="DCTERMS.W3CDTF/DCTERMS.available">2024-05-08</meta:user-defined>
    <meta:user-defined meta:name="DCTERMS.W3CDTF/OVERHEIDop.jaargang">2024</meta:user-defined>
    <meta:user-defined meta:name="OVERHEIDop.externeBijlage">OEGSTGEEST_202404_GFO_ZAKEN_807243_Abtspoelweg ...|exb-2024-17941</meta:user-defined>
    <meta:user-defined meta:name="OVERHEIDop.publicationIssue">195918</meta:user-defined>
    <meta:user-defined meta:name="OVERHEIDop.GmbID/DC.identifier">gmb-2024-195918</meta:user-defined>
    <meta:user-defined meta:name="OVERHEIDop.versieInformatie"/>
  </office:meta>
</office:document-meta>
</file>