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1d, 3941XM Doorn, Evenementenvergunning voor 5 jaar tot en met 2028 voor het houden van Familiedag Korps Mariniers van Van Braam Houckgeestkazerne. Voor 2024 vindt dit plaats op 6 juli 2024 (RX2024-00001143, 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Arnhemse Bovenweg 1d, 3941XM Doorn, Evenementenvergunning voor 5 jaar tot en met 2028  voor het houden van Familiedag Korps Mariniers van Van Braam Houckgeestkazerne. Voor 2024 vindt dit plaats op 6 juli 2024  (RX2024-00001143, 3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591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143</meta:user-defined>
    <meta:user-defined meta:name="DCTERMS.abstract">Oude Arnhemse Bovenweg 1d, 3941XM Doorn, Evenementenvergunning voor 5 jaar tot en met 2028 voor het houden van Familiedag Korps Mariniers van Van Braam Houckgeestkazerne. Voor 2024 vindt dit plaats op 6 juli 2024 (RX2024-00001143, 3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1d, 3941XM Doorn, Evenementenvergunning voor 5 jaar tot en met 2028 voor het houden van Familiedag Korps Mariniers van Van Braam Houckgeestkazerne. Voor 2024 vindt dit plaats op 6 juli 2024 (RX2024-00001143, 30 april 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16</meta:user-defined>
    <meta:user-defined meta:name="OVERHEIDop.GmbID/DC.identifier">gmb-2024-195916</meta:user-defined>
    <meta:user-defined meta:name="OVERHEIDop.versieInformatie"/>
  </office:meta>
</office:document-meta>
</file>