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bovenweg 46, 3971MK Driebergen-Rijsenburg, Ontheffing art. 35 alcoholwet voor het proefevenement op 1 mei 2024 van 11.30 uur tot 22.30 uur (RX2024-00001101,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rnhemsebovenweg 46, 3971MK Driebergen-Rijsenburg, Ontheffing art. 35 alcoholwet voor het proefevenement op 1 mei 2024 van 11.30 uur tot 22.30 uur (RX2024-00001101, 3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9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101</meta:user-defined>
    <meta:user-defined meta:name="DCTERMS.abstract">Arnhemsebovenweg 46, 3971MK Driebergen-Rijsenburg, Ontheffing art. 35 alcoholwet voor het proefevenement op 1 mei 2024 van 11.30 uur tot 22.30 uur (RX2024-00001101, 30 april 2024)</meta:user-defined>
    <dc:language>nl</dc:language>
    <meta:user-defined meta:name="OVERHEIDop.locatietype/OVERHEIDop.gebiedsmarkering">Punt</meta:user-defined>
    <meta:user-defined meta:name="DC.title">Gemeente Utrechtse Heuvelrug, verleende vergunning APV/Bijzondere wetten - Arnhemsebovenweg 46, 3971MK Driebergen-Rijsenburg, Ontheffing art. 35 alcoholwet voor het proefevenement op 1 mei 2024 van 11.30 uur tot 22.30 uur (RX2024-00001101, 30 april 2024)</meta:user-defined>
    <meta:user-defined meta:name="DCTERMS.W3CDTF/DCTERMS.available">2024-05-02</meta:user-defined>
    <meta:user-defined meta:name="DCTERMS.W3CDTF/OVERHEIDop.jaargang">2024</meta:user-defined>
    <meta:user-defined meta:name="OVERHEIDop.publicationIssue">195910</meta:user-defined>
    <meta:user-defined meta:name="OVERHEIDop.GmbID/DC.identifier">gmb-2024-195910</meta:user-defined>
    <meta:user-defined meta:name="OVERHEIDop.versieInformatie"/>
  </office:meta>
</office:document-meta>
</file>