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buitenplanse omgevingsplanactiviteit voor het herbestemmen van het pand aan Konijnenberg 6 4815E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herbestemmen van het pand aan Konijnenberg 6 4815EH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1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H<text:span text:style-name="nadrukvet">eeft u vragen over de aanvraag voor een omgevingsvergunning?</text:span></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90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0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0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125</meta:user-defined>
    <meta:user-defined meta:name="DCTERMS.abstract">het herbestemmen van het pand</meta:user-defined>
    <dc:language>nl</dc:language>
    <meta:user-defined meta:name="DC.title">Omgevingsvergunning verleend voor een buitenplanse omgevingsplanactiviteit voor het herbestemmen van het pand aan Konijnenberg 6 4815EH Breda</meta:user-defined>
    <meta:user-defined meta:name="OVERHEIDop.locatietype/OVERHEIDop.gebiedsmarkering">GeometrieRef</meta:user-defined>
    <meta:user-defined meta:name="DCTERMS.W3CDTF/DCTERMS.available">2024-05-02</meta:user-defined>
    <meta:user-defined meta:name="DCTERMS.W3CDTF/OVERHEIDop.jaargang">2024</meta:user-defined>
    <meta:user-defined meta:name="OVERHEIDop.externeBijlage">Afwijkvergunning|exb-2024-17940</meta:user-defined>
    <meta:user-defined meta:name="OVERHEIDop.publicationIssue">195909</meta:user-defined>
    <meta:user-defined meta:name="OVERHEIDop.GmbID/DC.identifier">gmb-2024-195909</meta:user-defined>
    <meta:user-defined meta:name="OVERHEIDop.versieInformatie"/>
  </office:meta>
</office:document-meta>
</file>