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de bestaande vijver naar een klein zwembad op de locatie Stachouwerweg 8, 1261HW te Blaricum, ingekomen 29 april 2024 (zaaknummer OMG 2024-01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ombouwen van de bestaande vijver naar een klein zwembad op de locatie Stachouwerweg 8, 1261H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590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0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bouwen van de bestaande vijver naar een klein zwembad op de locatie Stachouwerweg 8, 1261HW te Blaricum, ingekomen 29 april 2024 (zaaknummer OMG 2024-0141)</meta:user-defined>
    <meta:user-defined meta:name="DCTERMS.W3CDTF/DCTERMS.available">2024-05-02</meta:user-defined>
    <meta:user-defined meta:name="DCTERMS.W3CDTF/OVERHEIDop.jaargang">2024</meta:user-defined>
    <meta:user-defined meta:name="OVERHEIDop.publicationIssue">195907</meta:user-defined>
    <meta:user-defined meta:name="OVERHEIDop.GmbID/DC.identifier">gmb-2024-195907</meta:user-defined>
    <meta:user-defined meta:name="OVERHEIDop.versieInformatie"/>
  </office:meta>
</office:document-meta>
</file>