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Arnhemsebovenweg 46, 3971MK Driebergen-Rijsenburg, Melding kleinschalig evenement voor het houden van een proefevenement op 1 mei 2024 van 11.30 uur tot 22.30 uur (RX2024-00001100, 30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Arnhemsebovenweg 46, 3971MK Driebergen-Rijsenburg, Melding kleinschalig evenement voor het houden van een proefevenement op 1 mei 2024 van 11.30 uur tot 22.30 uur (RX2024-00001100, 30 april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590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0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0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100</meta:user-defined>
    <meta:user-defined meta:name="DCTERMS.abstract">Arnhemsebovenweg 46, 3971MK Driebergen-Rijsenburg, Melding kleinschalig evenement voor het houden van een proefevenement op 1 mei 2024 van 11.30 uur tot 22.30 uur (RX2024-00001100, 30 april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Arnhemsebovenweg 46, 3971MK Driebergen-Rijsenburg, Melding kleinschalig evenement voor het houden van een proefevenement op 1 mei 2024 van 11.30 uur tot 22.30 uur (RX2024-00001100, 30 april 2024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06</meta:user-defined>
    <meta:user-defined meta:name="OVERHEIDop.GmbID/DC.identifier">gmb-2024-195906</meta:user-defined>
    <meta:user-defined meta:name="OVERHEIDop.versieInformatie"/>
  </office:meta>
</office:document-meta>
</file>