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rijstaand bijgebouw en zwembad op het achtererf op de locatie Jordaan 21, 1251PB te Laren (zaaknummer OMG 2024-009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3 april 2024 een omgevingsvergunning verleend. De gemeente geeft hiermee toestemming voor het realiseren van een vrijstaand bijgebouw en zwembad op het achtererf op de locatie Jordaan 21, 1251PB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590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0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0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vrijstaand bijgebouw en zwembad op het achtererf op de locatie Jordaan 21, 1251PB te Laren (zaaknummer OMG 2024-0099)</meta:user-defined>
    <meta:user-defined meta:name="DCTERMS.W3CDTF/DCTERMS.available">2024-05-02</meta:user-defined>
    <meta:user-defined meta:name="DCTERMS.W3CDTF/OVERHEIDop.jaargang">2024</meta:user-defined>
    <meta:user-defined meta:name="OVERHEIDop.publicationIssue">195904</meta:user-defined>
    <meta:user-defined meta:name="OVERHEIDop.GmbID/DC.identifier">gmb-2024-195904</meta:user-defined>
    <meta:user-defined meta:name="OVERHEIDop.versieInformatie"/>
  </office:meta>
</office:document-meta>
</file>