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Nieuwburen nabij nr 168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Nieuwburen nabij nr 168 te Heerenveen (30-04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590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0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0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4314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ANVRAAG OMGEVINGSVERGUNNING, tijdelijk gebruik openbare ruimte, Nieuwburen nabij nr 168 te Heerenve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902</meta:user-defined>
    <meta:user-defined meta:name="OVERHEIDop.GmbID/DC.identifier">gmb-2024-195902</meta:user-defined>
    <meta:user-defined meta:name="OVERHEIDop.versieInformatie"/>
  </office:meta>
</office:document-meta>
</file>