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de stichting Heemskerk verenigt voor het organiseren van het evenement “Heemskerk Festival”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de stichting Heemskerk verenigt voor het organiseren van het evenement “Heemskerk Festival” op zondag 26 mei 2024 van 12:00 tot 21:00 uur op het grasveld aan de Johannes Poststraat (achter het gemeentehuis).</text:p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90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0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4/434097</meta:user-defined>
    <dc:language>nl</dc:language>
    <meta:user-defined meta:name="OVERHEIDop.locatietype/OVERHEIDop.gebiedsmarkering">Punt</meta:user-defined>
    <meta:user-defined meta:name="DC.title">Verleende vergunning activiteit openbare weg, aan de stichting Heemskerk verenigt voor het organiseren van het evenement “Heemskerk Festival”, te Heemskerk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900</meta:user-defined>
    <meta:user-defined meta:name="OVERHEIDop.GmbID/DC.identifier">gmb-2024-195900</meta:user-defined>
    <meta:user-defined meta:name="OVERHEIDop.versieInformatie"/>
  </office:meta>
</office:document-meta>
</file>