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nabij nr. 41 kadastraal bekend sectie L nr. 196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Frensdorferweg nabij nr. 41 kadastraal bekend sectie L nr. 1969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Frensdorferweg nabij nr. 41 kadastraal bekend sectie L nr. 1969: 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59</meta:user-defined>
    <meta:user-defined meta:name="OVERHEIDop.GmbID/DC.identifier">gmb-2024-1959</meta:user-defined>
    <meta:user-defined meta:name="OVERHEIDop.versieInformatie"/>
  </office:meta>
</office:document-meta>
</file>