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xploitatie- en alcoholvergunning voor cafetaria Het Roosje, Hofkampstraat 69-69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8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50147</meta:user-defined>
    <meta:user-defined meta:name="DCTERMS.abstract">Aanvraag exploitatie- en alcoholvergunning Cafetaria Het Roosje, Hofkampstraat 69-6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 exploitatie- en alcoholvergunning voor cafetaria Het Roosje, Hofkampstraat 69-69A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92</meta:user-defined>
    <meta:user-defined meta:name="OVERHEIDop.GmbID/DC.identifier">gmb-2024-195892</meta:user-defined>
    <meta:user-defined meta:name="OVERHEIDop.versieInformatie"/>
  </office:meta>
</office:document-meta>
</file>