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kt van het Noorden op 22 juni 2024 tot en met 23 jun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van het Noorden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22-06-2024 t/m </text:p>
                    <text:p text:style-name="table_al">23-06-2024</text:p>
                  </table:table-cell>
                  <table:table-cell table:style-name="entry" table:number-rows-spanned="1" table:number-columns-spanned="1">
                    <text:p text:style-name="table_al">11: 00 - 21:00 uur</text:p>
                  </table:table-cell>
                  <table:table-cell table:style-name="entry" table:number-rows-spanned="1" table:number-columns-spanned="1">
                    <text:p text:style-name="table_al">Opbouw ma 17 juni 08:00 - 21:00 uur gereed vr 21 juni 21:00 uur , afbouw gereed wo 26 juni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rkt van het Noorden op 22 juni 2024 tot en met 23 juni 2024 aan Suikerlaan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89</meta:user-defined>
    <meta:user-defined meta:name="OVERHEIDop.GmbID/DC.identifier">gmb-2024-195889</meta:user-defined>
    <meta:user-defined meta:name="OVERHEIDop.versieInformatie"/>
  </office:meta>
</office:document-meta>
</file>