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10, 2761KB Zevenhuize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Omgevingsdienst Midden-Holland (ODMH) namens gemeente Zuidplas een besluit genomen op de aanvraag met kenmerk 2023-00018758. Het gaat over interne wijzigingen n.a.v. horeca /wijziging brandcompartimentering van het tuincentrum op de locatie Bredeweg 110, 2761KB Zevenhuizen. Het betreft een wijziging van de eerder verleende vergunning voor de bouw van het tuincentrum.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8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75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redeweg 110, 2761KB Zevenhuizen</meta:user-defined>
    <meta:user-defined meta:name="DCTERMS.W3CDTF/DCTERMS.available">2024-05-02</meta:user-defined>
    <meta:user-defined meta:name="DCTERMS.W3CDTF/OVERHEIDop.jaargang">2024</meta:user-defined>
    <meta:user-defined meta:name="OVERHEIDop.publicationIssue">195888</meta:user-defined>
    <meta:user-defined meta:name="OVERHEIDop.GmbID/DC.identifier">gmb-2024-195888</meta:user-defined>
    <meta:user-defined meta:name="OVERHEIDop.versieInformatie"/>
  </office:meta>
</office:document-meta>
</file>