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op het dak aan de voorzijde van de woning aan Bremlaan 4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remlaan 4</text:span>
          </text:p>
            <text:p text:style-name="common-al">Omschrijving: vergunning voor het plaatsen van twee dakkapellen op het dak aan de voorzijde van de woning.</text:p>
            <text:p text:style-name="common-al">Locatie: Bremlaan 4</text:p>
            <text:p text:style-name="common-al">Verzenddatum: 1 me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588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op het dak aan de voorzijde van de woning aan Bremlaan 4 te Terschelling</meta:user-defined>
    <meta:user-defined meta:name="DCTERMS.W3CDTF/DCTERMS.available">2024-05-03</meta:user-defined>
    <meta:user-defined meta:name="DCTERMS.W3CDTF/OVERHEIDop.jaargang">2024</meta:user-defined>
    <meta:user-defined meta:name="OVERHEIDop.publicationIssue">195886</meta:user-defined>
    <meta:user-defined meta:name="OVERHEIDop.GmbID/DC.identifier">gmb-2024-195886</meta:user-defined>
    <meta:user-defined meta:name="OVERHEIDop.versieInformatie"/>
  </office:meta>
</office:document-meta>
</file>