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renkelaar zomerfeest, Aristotelesstraat 603a in Apeldoorn, d.d. 6 juli 2024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4-2024</text:p>
            <text:p text:style-name="common-al">Omschrijving: Sprenkelaar zomerfeest</text:p>
            <text:p text:style-name="common-al">Locatie: Aristotelesstraat 603A, 7323 NM Apeldoorn</text:p>
            <text:p text:style-name="common-al">Zaaknummer: 02004999160</text:p>
            <text:p text:style-name="common-al">Datum evenement: 6 juli 2024</text:p>
            <text:p text:style-name="last-al">Tijdstip evenement: van 13:00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88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8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8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9160</meta:user-defined>
    <meta:user-defined meta:name="DCTERMS.abstract">Zomerfeest voor de buurt (huurders De Goede Woning) met muziek, eten, drinken, springkussens voor de kinderen een rommelmarkt met 10 marktkraampjes en een mini kinderboerderij met een paar geitjes. Rondom het Cruijffcourt tussen de flats aan de Aristotelesstraat te Apeldoorn.</meta:user-defined>
    <dc:language>nl</dc:language>
    <meta:user-defined meta:name="OVERHEIDop.locatietype/OVERHEIDop.gebiedsmarkering">Punt</meta:user-defined>
    <meta:user-defined meta:name="DC.title">Aanvraag evenementenvergunning Sprenkelaar zomerfeest, Aristotelesstraat 603a in Apeldoorn, d.d. 6 juli 2024</meta:user-defined>
    <meta:user-defined meta:name="DCTERMS.W3CDTF/DCTERMS.available">2024-05-02</meta:user-defined>
    <meta:user-defined meta:name="DCTERMS.W3CDTF/OVERHEIDop.jaargang">2024</meta:user-defined>
    <meta:user-defined meta:name="OVERHEIDop.publicationIssue">195885</meta:user-defined>
    <meta:user-defined meta:name="OVERHEIDop.GmbID/DC.identifier">gmb-2024-195885</meta:user-defined>
    <meta:user-defined meta:name="OVERHEIDop.versieInformatie"/>
  </office:meta>
</office:document-meta>
</file>