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Julianastraat 75 5721GK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stigen van een bedrijf, plaatsen van gevelreclame en plaatsen van een rooster tbv luchtbehandeling, 29-04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588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8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8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2024040223</meta:user-defined>
    <meta:user-defined meta:name="DCTERMS.abstract">het vestigen van een bedrijf, plaatsen van gevelreclame en plaatsen van een rooster tbv luchtbeha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Julianastraat 75 5721GK Asten,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81</meta:user-defined>
    <meta:user-defined meta:name="OVERHEIDop.GmbID/DC.identifier">gmb-2024-195881</meta:user-defined>
    <meta:user-defined meta:name="OVERHEIDop.versieInformatie"/>
  </office:meta>
</office:document-meta>
</file>