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eimuiderdijk 55, 1435 CS, realiseren aanbouw aan achterzijde en wijziging voorgevel van het woonhuis, 29-04-2024, DSO 202404290147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87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7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7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Leimuiderdijk 55, 1435 CS, realiseren aanbouw aan achterzijde en wijziging voorgevel van het woonhuis, 29-04-2024, DSO 2024042901474.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879</meta:user-defined>
    <meta:user-defined meta:name="OVERHEIDop.GmbID/DC.identifier">gmb-2024-195879</meta:user-defined>
    <meta:user-defined meta:name="OVERHEIDop.versieInformatie"/>
  </office:meta>
</office:document-meta>
</file>