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gebruiken van de grond als tuin aan Strijbeekseweg 18A 4851SL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gebruiken van de grond als tuin aan Strijbeekseweg 18A 4851SL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8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641</meta:user-defined>
    <meta:user-defined meta:name="DCTERMS.abstract">het gebruiken van de grond als tuin</meta:user-defined>
    <dc:language>nl</dc:language>
    <meta:user-defined meta:name="DC.title">Omgevingsvergunning verleend voor een buitenplanse omgevingsplanactiviteit voor het gebruiken van de grond als tuin aan Strijbeekseweg 18A 4851SL Ulvenhout</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936</meta:user-defined>
    <meta:user-defined meta:name="OVERHEIDop.publicationIssue">195876</meta:user-defined>
    <meta:user-defined meta:name="OVERHEIDop.GmbID/DC.identifier">gmb-2024-195876</meta:user-defined>
    <meta:user-defined meta:name="OVERHEIDop.versieInformatie"/>
  </office:meta>
</office:document-meta>
</file>