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nkelcentrum uitbreiden met twee winkels aan de Prinsengalerij op de locatie Getekend Gebied    , ingekomen 25 april 2024, zaaknummer ODIJ-Z-24-140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nkelcentrum uitbreiden met twee winkels aan de prinsengalerij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8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nkelcentrum uitbreiden met twee winkels aan de Prinsengalerij op de locatie Getekend Gebied    , ingekomen 25 april 2024, zaaknummer ODIJ-Z-24-140495</meta:user-defined>
    <meta:user-defined meta:name="DCTERMS.W3CDTF/DCTERMS.available">2024-05-02</meta:user-defined>
    <meta:user-defined meta:name="DCTERMS.W3CDTF/OVERHEIDop.jaargang">2024</meta:user-defined>
    <meta:user-defined meta:name="OVERHEIDop.publicationIssue">195867</meta:user-defined>
    <meta:user-defined meta:name="OVERHEIDop.GmbID/DC.identifier">gmb-2024-195867</meta:user-defined>
    <meta:user-defined meta:name="OVERHEIDop.versieInformatie"/>
  </office:meta>
</office:document-meta>
</file>