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richting van Speelplek op 22 mei 2024 aan Nassau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richting van Speelplek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16:00 - 18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assauplei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onderdag 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richting van Speelplek op 22 mei 2024 aan Nassauplein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66</meta:user-defined>
    <meta:user-defined meta:name="OVERHEIDop.GmbID/DC.identifier">gmb-2024-195866</meta:user-defined>
    <meta:user-defined meta:name="OVERHEIDop.versieInformatie"/>
  </office:meta>
</office:document-meta>
</file>