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4 Zuidagent, toepassen van grond of baggerspecie op of in de landbodem, 29-04-2024, DSO 20240429004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A4 Zuidagent, toepassen van grond of baggerspecie op of in de landbodem, 29-04-2024, DSO 2024042900418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62</meta:user-defined>
    <meta:user-defined meta:name="OVERHEIDop.GmbID/DC.identifier">gmb-2024-195862</meta:user-defined>
    <meta:user-defined meta:name="OVERHEIDop.versieInformatie"/>
  </office:meta>
</office:document-meta>
</file>