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doogbeleid Brons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Zutphen maakt bekend dat zij op 23 april 2024 hebben besloten om het huidige gedoogbeleid op recreatiepark De Bronsbergen, zoals neergelegd in Park Bronsbergen 2014 - 2019 'Verlenen en gedogen met beleid' en de Beleidsregel handhaving van lichte overtredingen kleine bouwwerken op het park Bronsbergen Zutphen 2019, te verlengen tot de (planologische) procedure voor de transformatie van het recreatiepark naar wonen is afgerond.</text:p>
            <text:p text:style-name="al"/>
            <text:p text:style-name="al"/>
          </text:section>
        </text:section>
        <text:section text:name="regeling-sluiting_id1-3-2-3" text:style-name="regeling-sluiting">
          <text:section text:name="ondertekening_id1-3-2-3-1">
            <text:p><text:span text:style-name="functie">Zutphen, 8 mei 2024</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58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Besluit omgevingsrecht]|[1.0:v:BWBR0027464</meta:user-defined>
    <meta:user-defined meta:name="DCTERMS.alternative">Park Bronsbergen 2014 - 2019 'Verlenen en gedogen met beleid'</meta:user-defined>
    <dc:language>nl</dc:language>
    <meta:user-defined meta:name="OVERHEIDop.locatietype/OVERHEIDop.gebiedsmarkering">Gemeente</meta:user-defined>
    <meta:user-defined meta:name="DC.title">Park Bronsbergen 2014 - 2019 'Verlenen en gedogen met beleid'</meta:user-defined>
    <meta:user-defined meta:name="DCTERMS.W3CDTF/DCTERMS.available">2024-04-30</meta:user-defined>
    <meta:user-defined meta:name="DCTERMS.W3CDTF/OVERHEIDop.jaargang">2024</meta:user-defined>
    <meta:user-defined meta:name="OVERHEIDop.publicationIssue">195861</meta:user-defined>
    <meta:user-defined meta:name="OVERHEIDop.betreftRegeling">CVDR331764_2</meta:user-defined>
    <meta:user-defined meta:name="xs:date/OVERHEIDop.startdatum">2024-05-01</meta:user-defined>
    <meta:user-defined meta:name="OVERHEIDop.GmbID/DC.identifier">gmb-2024-195861</meta:user-defined>
    <meta:user-defined meta:name="OVERHEIDop.versieInformatie"/>
  </office:meta>
</office:document-meta>
</file>