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 het vergroten van de woning, Smitstraat 62 7731D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Smitstraat 62 7731DS Omm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Z2024-000037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773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58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73</meta:user-defined>
    <meta:user-defined meta:name="DCTERMS.abstract">het vergrot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 het vergroten van de woning, Smitstraat 62 7731DS Omm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859</meta:user-defined>
    <meta:user-defined meta:name="OVERHEIDop.GmbID/DC.identifier">gmb-2024-195859</meta:user-defined>
    <meta:user-defined meta:name="OVERHEIDop.versieInformatie"/>
  </office:meta>
</office:document-meta>
</file>